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0c84e"/>
    </style:style>
    <style:style style:name="P2" style:family="paragraph" style:parent-style-name="Standard">
      <style:text-properties officeooo:rsid="0000c84e" officeooo:paragraph-rsid="0000c84e"/>
    </style:style>
    <style:style style:name="T1" style:family="text">
      <style:text-properties officeooo:rsid="000280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://www.cumbrejudicial.org/novedades/item/687-justicia-abierta-segunda-edicion" text:style-name="Internet_20_link" text:visited-style-name="Visited_20_Internet_20_Link">http://www.cumbrejudicial.org/novedades/item/687-justicia-abierta-segunda-edicion</text:a></text:p>
      <text:p text:style-name="P2">http://www.cumbrejudicial.org/novedades/download/1036/687/15</text:p>
      <text:p text:style-name="P1"/>
      <text:p text:style-name="P2">Material adjunto “<text:span text:style-name="T1">Carta convocatoria</text:span>” no funciona el enlace de descarga.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5T15:21:43.586800908</meta:creation-date>
    <dc:date>2023-05-15T15:26:12.991169733</dc:date>
    <meta:editing-duration>PT3M30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1" meta:paragraph-count="3" meta:word-count="12" meta:character-count="213" meta:non-whitespace-character-count="204"/>
  </office:meta>
</office:document-meta>
</file>